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intveldseweg 4, 7151N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2 is een melding ontvangen waarvoor geen vergunningsplicht geldt voor de locatie Lintveldseweg 4, 7151NK Eibergen. De melding is geregistreerd onder zaaknummer 524220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96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Lintveldseweg 4, 7151NK Eibergen</meta:user-defined>
    <dc:language>nl</dc:language>
    <meta:user-defined meta:name="OVERHEIDop.locatietype/OVERHEIDop.gebiedsmarkering">Punt</meta:user-defined>
    <meta:user-defined meta:name="DC.title">Kennisgeving ontvangst melding, Lintveldseweg 4, 7151NK Eiberg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960</meta:user-defined>
    <meta:user-defined meta:name="OVERHEIDop.GmbID/DC.identifier">gmb-2023-5960</meta:user-defined>
    <meta:user-defined meta:name="OVERHEIDop.versieInformatie"/>
  </office:meta>
</office:document-meta>
</file>