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ieuwlanderweg 4, Den Burg -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ML) Nieuwlanderweg 4, Den Burg: 3272502 Nieuwbouw van een woning. De uiterste beslisdatum is 12 april 2023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5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2502</meta:user-defined>
    <dc:language>nl</dc:language>
    <meta:user-defined meta:name="OVERHEIDop.locatietype/OVERHEIDop.gebiedsmarkering">Adres</meta:user-defined>
    <meta:user-defined meta:name="DC.title">Omgevingsvergunning verlengen beslistermijn - Nieuwlanderweg 4, Den Burg - Nieuwbouw van een wo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97</meta:user-defined>
    <meta:user-defined meta:name="OVERHEIDop.GmbID/DC.identifier">gmb-2023-59597</meta:user-defined>
    <meta:user-defined meta:name="OVERHEIDop.versieInformatie"/>
  </office:meta>
</office:document-meta>
</file>