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7*"/>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2*"/>
    </style:style>
    <style:style style:family="table-column" style:parent-style-name="colspec" style:name="id1-3-2-2-3-4-1-2">
      <style:table-column-properties style:rel-column-width="13*"/>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0*"/>
    </style:style>
    <style:style style:family="table-column" style:parent-style-name="colspec" style:name="id1-3-2-2-3-4-1-6">
      <style:table-column-properties style:rel-column-width="10*"/>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29*"/>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25*"/>
    </style:style>
    <style:style style:family="table-column" style:parent-style-name="colspec" style:name="id1-3-2-2-4-23-1-4">
      <style:table-column-properties style:rel-column-width="12*"/>
    </style:style>
    <style:style style:family="table-column" style:parent-style-name="colspec" style:name="id1-3-2-2-4-25-1-1">
      <style:table-column-properties style:rel-column-width="29*"/>
    </style:style>
    <style:style style:family="table-column" style:parent-style-name="colspec" style:name="id1-3-2-2-4-25-1-2">
      <style:table-column-properties style:rel-column-width="23*"/>
    </style:style>
    <style:style style:family="table-column" style:parent-style-name="colspec" style:name="id1-3-2-2-4-25-1-3">
      <style:table-column-properties style:rel-column-width="25*"/>
    </style:style>
    <style:style style:family="table-column" style:parent-style-name="colspec" style:name="id1-3-2-2-4-25-1-4">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2-1-1">
      <style:table-column-properties style:rel-column-width="27*"/>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5*"/>
    </style:style>
  </office:automatic-styles>
  <office:body>
    <office:text>
      <text:p text:style-name="new_page_staatscourant"/>
      <text:p text:style-name="single-kop-titel">Tweede wijziging Beleidsregels voorschoolse educatie, peuterplaatsen en kinderopvang SMI 2023</text:p>
      <text:section text:name="regeling_id1-3-2" text:style-name="regeling">
        <text:section text:name="aanhef_id1-3-2-1" text:style-name="aanhef">
          <text:section text:name="preambule_id1-3-2-1-1" text:style-name="preambule">
            <text:p text:style-name="al">Op 11 januari 2023 heeft de VNG haar adviestabel ouderbijdrage peuterplaatsen 2023 gewijzigd. Hierdoor zijn alle tarieven voor vergoedingen gewijzigd.</text:p>
            <text:p text:style-name="al"/>
            <text:p text:style-name="al">In deze beleidsregels is vastgelegd op welke manier het college gebruik maakt van haar bevoegdheid op grond van artikel 10 van de Verordening voorschoolse educatie, peuterplaatsen en kinderopvang SMI (Hierna: Verordening).</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3 en Tarieventabel 2023 gemeente Hollands Kroon, bij artikel 2 hier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Gezamenlijk </text:p>
                    <text:p text:style-name="table_al">toetsingsinkomen gezin 2023 </text:p>
                  </table:table-cell>
                  <table:table-cell table:style-name="entry" table:number-rows-spanned="1" table:number-columns-spanned="2">
                    <text:p text:style-name="table_al">Ouderbijdragen 202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ext:p text:style-name="table_al">(2022: € 0,34)</text:p>
                  </table:table-cell>
                  <table:table-cell table:style-name="entry" table:number-rows-spanned="1" table:number-columns-spanned="1">
                    <text:p text:style-name="table_al">€ 0,36 </text:p>
                    <text:p text:style-name="table_al">(2022: € 0,34)</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6</text:p>
                    <text:p text:style-name="table_al">(2022: € 0,43)</text:p>
                  </table:table-cell>
                  <table:table-cell table:style-name="entry" table:number-rows-spanned="1" table:number-columns-spanned="1">
                    <text:p text:style-name="table_al">€ 0,40</text:p>
                    <text:p text:style-name="table_al">(2022: € 0,37)</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0,99</text:p>
                    <text:p text:style-name="table_al">(2022: € 0,92)</text:p>
                  </table:table-cell>
                  <table:table-cell table:style-name="entry" table:number-rows-spanned="1" table:number-columns-spanned="1">
                    <text:p text:style-name="table_al">€ 0,49</text:p>
                    <text:p text:style-name="table_al">(2022: € 0,4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4</text:p>
                    <text:p text:style-name="table_al">(2022: € 1,44)</text:p>
                  </table:table-cell>
                  <table:table-cell table:style-name="entry" table:number-rows-spanned="1" table:number-columns-spanned="1">
                    <text:p text:style-name="table_al">€ 0,51</text:p>
                    <text:p text:style-name="table_al">(2022: € 0,47)</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2,68</text:p>
                    <text:p text:style-name="table_al">(2022: € 2,50)</text:p>
                  </table:table-cell>
                  <table:table-cell table:style-name="entry" table:number-rows-spanned="1" table:number-columns-spanned="1">
                    <text:p text:style-name="table_al">€ 0,75</text:p>
                    <text:p text:style-name="table_al">(2022: € 0,70)</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55</text:p>
                    <text:p text:style-name="table_al">(2022: € 4,24)</text:p>
                  </table:table-cell>
                  <table:table-cell table:style-name="entry" table:number-rows-spanned="1" table:number-columns-spanned="1">
                    <text:p text:style-name="table_al">€ 1,17</text:p>
                    <text:p text:style-name="table_al">(2022: € 1,09)</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6,05</text:p>
                    <text:p text:style-name="table_al">(2022: € 5,64)</text:p>
                  </table:table-cell>
                  <table:table-cell table:style-name="entry" table:number-rows-spanned="1" table:number-columns-spanned="1">
                    <text:p text:style-name="table_al">€ 2,18</text:p>
                    <text:p text:style-name="table_al">(2022: € 2,03)</text:p>
                  </table:table-cell>
                </table:table-row>
              </table:table>
              <text:p text:style-name="table_bottom"/>
            </text:section>
            <text:p text:style-name="al">
            <text:span text:style-name="nadrukvet">Tabel: VNG Adviestabel 20</text:span>
            <text:span text:style-name="nadrukvet">23</text:span>
          </text:p>
            <text:p text:style-name="al">Voor ve-doelgroep ouders geldt dat de laatste 8 uur van de af te nemen 16 uur kosteloos is. Als ouders minder dan 16 uur willen deelnemen hebben ze geen recht op gratis uren.  </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
                      <text:span text:style-name="nadrukvet">Gezamenlijk toetsingsinkomen gezin 2022</text:span>
                    </text:p>
                  </table:table-cell>
                  <table:table-cell table:style-name="entry" table:number-rows-spanned="1" table:number-columns-spanned="2">
                    <text:p text:style-name="table_al">
                      <text:span text:style-name="nadrukvet">Vergoeding per uur gemeente VE, SMI of peuteropvang op </text:span>
                      <text:span text:style-name="nadrukvet">kdv</text:span>
                      <text:span text:style-name="nadrukvet"> </text:span>
                    </text:p>
                  </table:table-cell>
                  <table:table-cell table:style-name="entry" table:number-rows-spanned="1" table:number-columns-spanned="2">
                    <text:p text:style-name="table_al">
                      <text:span text:style-name="nadrukvet">Vergoeding per uur gemeente </text:span>
                      <text:span text:style-name="nadrukvet">bso</text:span>
                      <text:span text:style-name="nadrukvet">  (</text:span>
                      <text:span text:style-name="nadrukvet">alleen SMI)</text:span>
                    </text:p>
                  </table:table-cell>
                  <table:table-cell table:style-name="entry" table:number-rows-spanned="1" table:number-columns-spanned="2">
                    <text:p text:style-name="table_al">
                      <text:span text:style-name="nadrukvet">Vergoeding per uur gemeente gastouder (alleen SMI)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1.278</text:p>
                  </table:table-cell>
                  <table:table-cell table:style-name="entry" table:number-rows-spanned="1" table:number-columns-spanned="1">
                    <text:p text:style-name="table_al">€ 8,76</text:p>
                  </table:table-cell>
                  <table:table-cell table:style-name="entry" table:number-rows-spanned="1" table:number-columns-spanned="1">
                    <text:p text:style-name="table_al">€ 8,76</text:p>
                  </table:table-cell>
                  <table:table-cell table:style-name="entry" table:number-rows-spanned="1" table:number-columns-spanned="1">
                    <text:p text:style-name="table_al">€ 7,49</text:p>
                  </table:table-cell>
                  <table:table-cell table:style-name="entry" table:number-rows-spanned="1" table:number-columns-spanned="1">
                    <text:p text:style-name="table_al">€ 7,49</text:p>
                  </table:table-cell>
                  <table:table-cell table:style-name="entry" table:number-rows-spanned="1" table:number-columns-spanned="1">
                    <text:p text:style-name="table_al">€ 6,49</text:p>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8,66</text:p>
                  </table:table-cell>
                  <table:table-cell table:style-name="entry" table:number-rows-spanned="1" table:number-columns-spanned="1">
                    <text:p text:style-name="table_al">€ 8,72</text:p>
                  </table:table-cell>
                  <table:table-cell table:style-name="entry" table:number-rows-spanned="1" table:number-columns-spanned="1">
                    <text:p text:style-name="table_al">€ 7,39</text:p>
                  </table:table-cell>
                  <table:table-cell table:style-name="entry" table:number-rows-spanned="1" table:number-columns-spanned="1">
                    <text:p text:style-name="table_al">€ 7,45</text:p>
                  </table:table-cell>
                  <table:table-cell table:style-name="entry" table:number-rows-spanned="1" table:number-columns-spanned="1">
                    <text:p text:style-name="table_al">€ 6,39</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8,13</text:p>
                  </table:table-cell>
                  <table:table-cell table:style-name="entry" table:number-rows-spanned="1" table:number-columns-spanned="1">
                    <text:p text:style-name="table_al">€ 8,63</text:p>
                  </table:table-cell>
                  <table:table-cell table:style-name="entry" table:number-rows-spanned="1" table:number-columns-spanned="1">
                    <text:p text:style-name="table_al">€ 6,86</text:p>
                  </table:table-cell>
                  <table:table-cell table:style-name="entry" table:number-rows-spanned="1" table:number-columns-spanned="1">
                    <text:p text:style-name="table_al">€ 7,36</text:p>
                  </table:table-cell>
                  <table:table-cell table:style-name="entry" table:number-rows-spanned="1" table:number-columns-spanned="1">
                    <text:p text:style-name="table_al">€ 5,86</text:p>
                  </table:table-cell>
                  <table:table-cell table:style-name="entry" table:number-rows-spanned="1" table:number-columns-spanned="1">
                    <text:p text:style-name="table_al">€ 6,3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7,58</text:p>
                  </table:table-cell>
                  <table:table-cell table:style-name="entry" table:number-rows-spanned="1" table:number-columns-spanned="1">
                    <text:p text:style-name="table_al">€ 8,61</text:p>
                  </table:table-cell>
                  <table:table-cell table:style-name="entry" table:number-rows-spanned="1" table:number-columns-spanned="1">
                    <text:p text:style-name="table_al">€ 6,31</text:p>
                  </table:table-cell>
                  <table:table-cell table:style-name="entry" table:number-rows-spanned="1" table:number-columns-spanned="1">
                    <text:p text:style-name="table_al">€ 7,34</text:p>
                  </table:table-cell>
                  <table:table-cell table:style-name="entry" table:number-rows-spanned="1" table:number-columns-spanned="1">
                    <text:p text:style-name="table_al">€ 5,31</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6,44</text:p>
                  </table:table-cell>
                  <table:table-cell table:style-name="entry" table:number-rows-spanned="1" table:number-columns-spanned="1">
                    <text:p text:style-name="table_al">€ 8,37</text:p>
                  </table:table-cell>
                  <table:table-cell table:style-name="entry" table:number-rows-spanned="1" table:number-columns-spanned="1">
                    <text:p text:style-name="table_al">€ 5,17</text:p>
                  </table:table-cell>
                  <table:table-cell table:style-name="entry" table:number-rows-spanned="1" table:number-columns-spanned="1">
                    <text:p text:style-name="table_al">€ 7,10</text:p>
                  </table:table-cell>
                  <table:table-cell table:style-name="entry" table:number-rows-spanned="1" table:number-columns-spanned="1">
                    <text:p text:style-name="table_al">€ 4,17</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57</text:p>
                  </table:table-cell>
                  <table:table-cell table:style-name="entry" table:number-rows-spanned="1" table:number-columns-spanned="1">
                    <text:p text:style-name="table_al">€ 7,95</text:p>
                  </table:table-cell>
                  <table:table-cell table:style-name="entry" table:number-rows-spanned="1" table:number-columns-spanned="1">
                    <text:p text:style-name="table_al">€ 3,30</text:p>
                  </table:table-cell>
                  <table:table-cell table:style-name="entry" table:number-rows-spanned="1" table:number-columns-spanned="1">
                    <text:p text:style-name="table_al">€ 6,68</text:p>
                  </table:table-cell>
                  <table:table-cell table:style-name="entry" table:number-rows-spanned="1" table:number-columns-spanned="1">
                    <text:p text:style-name="table_al">€ 2,30</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3,07</text:p>
                  </table:table-cell>
                  <table:table-cell table:style-name="entry" table:number-rows-spanned="1" table:number-columns-spanned="1">
                    <text:p text:style-name="table_al">€ 6,94</text:p>
                  </table:table-cell>
                  <table:table-cell table:style-name="entry" table:number-rows-spanned="1" table:number-columns-spanned="1">
                    <text:p text:style-name="table_al">€ 1,80</text:p>
                  </table:table-cell>
                  <table:table-cell table:style-name="entry" table:number-rows-spanned="1" table:number-columns-spanned="1">
                    <text:p text:style-name="table_al">€ 5,67</text:p>
                  </table:table-cell>
                  <table:table-cell table:style-name="entry" table:number-rows-spanned="1" table:number-columns-spanned="1">
                    <text:p text:style-name="table_al">€ 0,80</text:p>
                  </table:table-cell>
                  <table:table-cell table:style-name="entry" table:number-rows-spanned="1" table:number-columns-spanned="1">
                    <text:p text:style-name="table_al">€ 4,67</text:p>
                  </table:table-cell>
                </table:table-row>
              </table:table>
              <text:p text:style-name="table_bottom"/>
            </text:section>
            <text:p text:style-name="al">
            <text:span text:style-name="nadrukvet">Tabel: Tarieventabel 20</text:span>
            <text:span text:style-name="nadrukvet">23</text:span>
            <text:span text:style-name="nadrukvet"> gemeente Hollands Kroon</text:span>
          </text:p>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e peuter </text:p>
              </text:list-item>
              <text:list-item text:style-override="id1-3-2-2-4-3-2">
                <text:number>2.</text:number>
                <text:p text:style-name="al">Ouders met recht op KOT, vve-doelgroep peuter</text:p>
              </text:list-item>
              <text:list-item text:style-override="id1-3-2-2-4-3-3">
                <text:number>3.</text:number>
                <text:p text:style-name="al">Ouders zonder recht op KOT, reguliere peuter</text:p>
              </text:list-item>
              <text:list-item text:style-override="id1-3-2-2-4-3-4">
                <text:number>4.</text:number>
                <text:p text:style-name="al">Ouders zonder recht op KOT, vve-doelgroep peuter</text:p>
              </text:list-item>
            </text:list>
            <text:p text:style-name="al">Uitgangspunt zijn de volgende uur prijzen. Bij VVE is de HBO coach/pedagogisch beleidsmedewerker VVE groep per 1/1/2022 hierin meegenomen: </text:p>
            <text:p text:style-name="al"/>
            <text:p text:style-name="al">
            <text:span text:style-name="nadrukvet">VVE</text:span>
          </text:p>
            <text:p text:style-name="al">VVE: € 12,58 (11,72(zie Beleidsregels 2022 VVE vergoeding) + 7,32 % indexering 2023, dit is € 0,86 indexering wettelijke max (landelijke index uurtarief kinderopvang 2023) = € 12,58 ) + € 0,67 **= € 13,25</text:p>
            <text:p text:style-name="al">**De opslag van € 0,67 is vanwege de benodigde verplichte wettelijke kosten van een HBO coach/ pedagogisch beleidsmedewerker VVE groep per 1-1-2022</text:p>
            <text:p text:style-name="al">**42,93 euro (uurtarief HBO coach/ pedagogisch beleidsmedewerker VVE groep) * 10 verplichte uren, per jaar = € 429,30 euro per jaar gedeeld door 640 uur per jaar, per doelgroep peuter (40 weken x 16 uur per week) = € 0,67 per VVE-kind ofwel doelgroep-peuter.</text:p>
            <text:p text:style-name="al"/>
            <text:p text:style-name="al">
            <text:span text:style-name="nadrukvet">Peuterplaats en 2-2,5-jarigen</text:span>
          </text:p>
            <text:p text:style-name="al">Peuterplaats en 2-2,5 jarigen: € 9,45 (regulier). ( € 9,12 + € 0,33 cent).</text:p>
            <text:p text:style-name="al"/>
            <text:p text:style-name="al">De gemeente vergoedt het verschil tussen de uur prijs waarvoor ouders een eigen bijdrage betalen (inkomensafhankelijk, maximaal € 9,12  (indexcijfer 2023)) en de genoemde prijzen voor vve en peuterplaatsen, respectievelijk:  </text:p>
            <text:p text:style-name="al">Vve: € 13,25 - € 9,12 = € 4,13 en </text:p>
            <text:p text:style-name="al">Peuterplaatsen: € 9,45 - € 9,12 = €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 tabel, met een gezamenlijk toetsingsinkomen tussen de € 32.716 en € 45.018), waarbij de ouderbijdrage per uur in 2023 € 0,99 cent bedraagt voor het eerste kind. In de Bijlage is te zien wat de bedragen zijn voor de andere inkomensgroepen uit de VNG tabel.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25</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4">
                    <text:p text:style-name="table_al">In onderstaand voorbeeld gaan we uit van: een Gezamenlijk toetsingsinkomen categorie 3 (tussen de € 32.716 en € 45.018), zie tabel Toetsingsinkomen 2023 bij Artikel 2 Tegemoetkoming SMI, in dit geval  € 8,13 in 2023</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13 + 0,33  = 8,46</text:p>
                  </table:table-cell>
                </table:table-row>
                <table:table-row table:style-name="row">
                  <table:table-cell table:style-name="entry" table:number-rows-spanned="1" table:number-columns-spanned="1">
                    <text:p text:style-name="table_al">doelgroep geen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8,13  + 4,13 = 12,26</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8,13 + 4,13 = 12,26</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25</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 en voorwaarden tegemoetkoming SMI</text:p>
            <text:list text:style-name="id1-3-2-2-7-2">
              <text:list-item text:style-override="id1-3-2-2-7-2-1">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7-2-2">
                <text:number>2.</text:number>
                <text:p text:style-name="al">Een SMI plaats is een kindplaats voor kinderen van 0 tot en met 12 jaar of zolang kinderen op de basisschool zitten.</text:p>
              </text:list-item>
              <text:list-item text:style-override="id1-3-2-2-7-2-3">
                <text:number>3.</text:number>
                <text:p text:style-name="al">Om voor een tegemoetkoming SMI in aanmerking te komen moet worden voldaan aan minimaal één van de volgende voorwaarden:</text:p>
              </text:list-item>
              <text:list-item text:style-override="id1-3-2-2-7-2-4">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7-2-5">
                <text:number>•</text:number>
                <text:p text:style-name="al">er is vastgesteld dat de veiligheid van het kind in het geding is;</text:p>
              </text:list-item>
              <text:list-item text:style-override="id1-3-2-2-7-2-6">
                <text:number>•</text:number>
                <text:p text:style-name="al">er is vastgesteld dat kinderopvang in het belang van een goede en gezonde ontwikkeling van het betreffende kind noodzakelijk is;</text:p>
              </text:list-item>
              <text:list-item text:style-override="id1-3-2-2-7-2-7">
                <text:number>•</text:number>
                <text:p text:style-name="al">er geen recht is op kinderopvang toeslag (KOT);</text:p>
              </text:list-item>
              <text:list-item text:style-override="id1-3-2-2-7-2-8">
                <text:number>•</text:number>
                <text:p text:style-name="al">er is vastgesteld dat er sprake is van een crisissituatie waardoor de ouder tijdelijk niet in staat is de verzorging op zich te nemen;</text:p>
              </text:list-item>
              <text:list-item text:style-override="id1-3-2-2-7-2-9">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 gebonden tegemoetkoming voor de inzet van de HBO coach/ pedagogisch beleidsmedewerker voorschoolse educatie en het bieden van extra zorg op de groep noodzakelijk. Hiervan bedraagt de tegemoetkoming: € 42,93 Uurtarief  (in 2022 € 40,00) HBO coach/pedagogisch beleidsmedewerker x verplichte wettelijke 10 uren per vve kind/ 640 uur (40 weken x 16 uur per week per vve kind).</text:p>
            <text:p text:style-name="al"/>
          </text:section>
          <text:section text:name="artikel_id1-3-2-2-11" text:style-name="artikel">
            <text:p text:style-name="artikel_kop_titel"><text:span text:style-name="artikel_kop_label">Artikel</text:span> <text:span text:style-name="artikel_kop_nr">10.</text:span> Intrekking oude beleidsregels</text:p>
            <text:p text:style-name="al">Deze beleidsregels worden vastgesteld onder intrekking van de gewijzigde Beleidsregels voorschoolse educatie, peuterplaatsen en kinderopvang SMI 1 januari 2023</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tweede wijziging treedt in werking met terugwerkende kracht op 1 januari 2023. </text:p>
            <text:p text:style-name="al"/>
            <text:p text:style-name="al"> </text:p>
          </text:section>
        </text:section>
        <text:section text:name="regeling-sluiting_id1-3-2-3" text:style-name="regeling-sluiting">
          <text:section text:name="ondertekening_id1-3-2-3-1">
            <text:p><text:span text:style-name="functie">Vastgesteld d.d. 7 februari  2023</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M.Y. Roecoert A. van Dam</text:span></text:p>
            <text:p><text:span text:style-name="functie">Plv.secretaris  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Gezamenlijk toetsingsinkomen gezin 2023 lager dan <text:span text:style-name="nadrukvet">€ 2</text:span><text:span text:style-name="nadrukvet">1.278</text:spa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9,09 (8,76<text:note text:id="noot_id1-3-2-4-3-1-6-2-4-1-1" text:note-class="footnote"><text:note-citation text:label="1">1</text:note-citation><text:note-body><text:p text:style-name="noot.al">Zie bij artikel 2 SMI de Tarieventabel,</text:p></text:note-body></text:note> + 0,33<text:note text:id="noot_id1-3-2-4-3-1-6-2-4-1-2" text:note-class="footnote"><text:note-citation text:label="2">2</text:note-citation><text:note-body><text:p text:style-name="noot.al">Zie uitleg bij artikel 3</text:p></text:note-body></text:note> = 9,09)  </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89 (8,76<text:note text:id="noot_id1-3-2-4-3-1-6-3-4-1-1" text:note-class="footnote"><text:note-citation text:label="3">3</text:note-citation><text:note-body><text:p text:style-name="noot.al">Zie bij artikel 2 SMI de Tarieventabel,</text:p></text:note-body></text:note> + 4,13<text:note text:id="noot_id1-3-2-4-3-1-6-3-4-1-2" text:note-class="footnote"><text:note-citation text:label="4">4</text:note-citation><text:note-body><text:p text:style-name="noot.al">Zie uitleg bij artikel 3</text:p></text:note-body></text:note> = 12,89) </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2</text:span><text:span text:style-name="nadrukvet">1.279</text:span><text:span text:style-name="nadrukvet"> en € </text:span><text:span text:style-name="nadrukvet">32.715</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99</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79</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3</text:span><text:span text:style-name="nadrukvet">2.716</text:span><text:span text:style-name="nadrukvet"> en € 4</text:span><text:span text:style-name="nadrukvet">5.018</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46</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26</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 </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4</text:span><text:span text:style-name="nadrukvet">5.019</text:span><text:span text:style-name="nadrukvet"> en € </text:span><text:span text:style-name="nadrukvet">61.231</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91</text:p>
                </table:table-cell>
                <table:table-cell table:style-name="entry" table:number-rows-spanned="1" table:number-columns-spanned="1">
                  <text:p text:style-name="table_al">€ 8,94</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71</text:p>
                </table:table-cell>
                <table:table-cell table:style-name="entry" table:number-rows-spanned="1" table:number-columns-spanned="1">
                  <text:p text:style-name="table_al">€ 1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Gezamenlijk toetsingsinkomen gezin 2023 tussen <text:span text:style-name="nadrukvet">€ </text:span><text:span text:style-name="nadrukvet">61.232</text:span><text:span text:style-name="nadrukvet"> en € </text:span><text:span text:style-name="nadrukvet">88.015</text:sp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77</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57</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Gezamenlijk toetsingsinkomen gezin 2023 tussen <text:span text:style-name="nadrukvet">€ 8</text:span><text:span text:style-name="nadrukvet">8.016</text:span><text:span text:style-name="nadrukvet"> en € 1</text:span><text:span text:style-name="nadrukvet">21</text:span><text:span text:style-name="nadrukvet">.965</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4,90</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70</text:p>
                </table:table-cell>
                <table:table-cell table:style-name="entry" table:number-rows-spanned="1" table:number-columns-spanned="1">
                  <text:p text:style-name="table_al">€ 12,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meer dan <text:span text:style-name="nadrukvet">€ 1</text:span><text:span text:style-name="nadrukvet">21.966</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40</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20</text:p>
                </table:table-cell>
                <table:table-cell table:style-name="entry" table:number-rows-spanned="1" table:number-columns-spanned="1">
                  <text:p text:style-name="table_al">€ 1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5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DC.source">Wet kinderopvang]|[1.0:c:BWBR0017017&amp;g=2023-01-01</meta:user-defined>
    <meta:user-defined meta:name="DC.source">artikel 166 van de Wet op het primair onderwijs]|[1.0:c:BWBR0003420&amp;artikel=166&amp;g=2023-01-01</meta:user-defined>
    <meta:user-defined meta:name="DCTERMS.abstract">Tweede wijziging n.a.v. update 11-1-2023 van Adviestabel VNG ouderbijdrage peuterplaatsen</meta:user-defined>
    <meta:user-defined meta:name="DCTERMS.alternative">Tweede wijziging beleidsregels voorschoolse educatie, peuterplaatsen en kinderopvang SMI 2023</meta:user-defined>
    <dc:language>nl</dc:language>
    <meta:user-defined meta:name="OVERHEIDop.locatietype/OVERHEIDop.gebiedsmarkering">Gemeente</meta:user-defined>
    <meta:user-defined meta:name="DC.title">Tweede wijziging Beleidsregels voorschoolse educatie, peuterplaatsen en kinderopvang SMI 2023</meta:user-defined>
    <meta:user-defined meta:name="DCTERMS.W3CDTF/DCTERMS.available">2023-02-10</meta:user-defined>
    <meta:user-defined meta:name="DCTERMS.W3CDTF/OVERHEIDop.jaargang">2023</meta:user-defined>
    <meta:user-defined meta:name="OVERHEIDop.publicationIssue">59592</meta:user-defined>
    <meta:user-defined meta:name="OVERHEIDop.betreftRegeling">CVDR692154_1</meta:user-defined>
    <meta:user-defined meta:name="xs:date/OVERHEIDop.startdatum">2023-02-07</meta:user-defined>
    <meta:user-defined meta:name="OVERHEIDop.GmbID/DC.identifier">gmb-2023-59592</meta:user-defined>
    <meta:user-defined meta:name="OVERHEIDop.versieInformatie"/>
  </office:meta>
</office:document-meta>
</file>