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582 - het vervangen van de damwandbeschoeiing op de locatie Perceel C 419, gebouw Avondrood</text:p>
            <text:p text:style-name="common-al">Aanvraag ontvangen: 27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959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9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9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6582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90</meta:user-defined>
    <meta:user-defined meta:name="OVERHEIDop.GmbID/DC.identifier">gmb-2023-59590</meta:user-defined>
    <meta:user-defined meta:name="OVERHEIDop.versieInformatie"/>
  </office:meta>
</office:document-meta>
</file>