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reelandseweg 22ws06 Loenen aan de Vecht - Handelen in strijd met regels ruimtelijke ordening: locatie voor een woon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februari 2023</text:p>
            <text:p text:style-name="common-al">Zaaknummer: Z2022-0000002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Vreelandseweg 22ws06, 3632ER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reelandseweg 22ws06 Loenen aan de Vecht - Handelen in strijd met regels ruimtelijke ordening: locatie voor een woonark</meta:user-defined>
    <meta:user-defined meta:name="OVERHEIDop.datumEindeReactietermijn">2023-03-22</meta:user-defined>
    <meta:user-defined meta:name="OVERHEIDop.terinzageleggingBG">https://jeleefomgeving.nl/inzien/823214527/b501df0a-a791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84</meta:user-defined>
    <meta:user-defined meta:name="OVERHEIDop.GmbID/DC.identifier">gmb-2023-59584</meta:user-defined>
    <meta:user-defined meta:name="OVERHEIDop.versieInformatie"/>
  </office:meta>
</office:document-meta>
</file>