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pendijk 11b, 7642LR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3 een besluit genomen op de aanvraag Omgevingsvergunning voor het tijdelijk bewonen van een bijgebouw op locatie Schapendijk 11b, 7642LR Wierden. De vergunning is toegekend. Het besluit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105.</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op 24 maart 2023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957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7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7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Schapendijk 11b, 7642LR Wierden</meta:user-defined>
    <meta:user-defined meta:name="DCTERMS.W3CDTF/DCTERMS.available">2023-02-10</meta:user-defined>
    <meta:user-defined meta:name="DCTERMS.W3CDTF/OVERHEIDop.jaargang">2023</meta:user-defined>
    <meta:user-defined meta:name="OVERHEIDop.publicationIssue">59576</meta:user-defined>
    <meta:user-defined meta:name="OVERHEIDop.GmbID/DC.identifier">gmb-2023-59576</meta:user-defined>
    <meta:user-defined meta:name="OVERHEIDop.versieInformatie"/>
  </office:meta>
</office:document-meta>
</file>