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legaliseren kamerverhuur, Bellinistraat 12 565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486</text:p>
            <text:p text:style-name="common-al">Omschrijving: legaliseren kamerverhuur</text:p>
            <text:p text:style-name="common-al">Adres: Bellinistraat 12 5653GB Eindhoven</text:p>
            <text:p text:style-name="common-al">Datum ontvangst: 07-02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956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56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3-000486</meta:user-defined>
    <meta:user-defined meta:name="DCTERMS.abstract">legaliseren kamerverhuur</meta:user-defined>
    <dc:language>nl</dc:language>
    <meta:user-defined meta:name="OVERHEIDop.locatietype/OVERHEIDop.gebiedsmarkering">Punt</meta:user-defined>
    <meta:user-defined meta:name="DC.title">Ingediende aanvraag omgevingsvergunning: legaliseren kamerverhuur, Bellinistraat 12 5653GB Eindhoven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565</meta:user-defined>
    <meta:user-defined meta:name="OVERHEIDop.GmbID/DC.identifier">gmb-2023-59565</meta:user-defined>
    <meta:user-defined meta:name="OVERHEIDop.versieInformatie"/>
  </office:meta>
</office:document-meta>
</file>