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Storrenhoeve 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00</text:span>
            <text:span text:style-name="nadrukcur">2290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Storrenhoeve 6 te Steenwijk met kenteken 5-KNF-10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5-KNF-10 nabij de Storrenhoeve 6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1</text:span>
            <text:span text:style-name="nadrukcur">4</text:span>
            <text:span text:style-name="nadrukcur"/>
            <text:span text:style-name="nadrukcur">febru</text:span>
            <text:span text:style-name="nadrukcur">ari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956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Storrenhoeve 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Storrenhoeve 6 te Steenw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563</meta:user-defined>
    <meta:user-defined meta:name="OVERHEIDop.GmbID/DC.identifier">gmb-2023-59563</meta:user-defined>
    <meta:user-defined meta:name="OVERHEIDop.versieInformatie"/>
  </office:meta>
</office:document-meta>
</file>