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eckerenlaan, t.h.v. nr.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melding ontvangen voor activiteiten waarvoor geen vergunningplicht geldt op locatie Heeckerenlaan, t.h.v. nr. 2B. Het betreft het kappen van 4 wilgen. De melding is geregistreerd onder zaaknummer V-2023-068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56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eckerenlaan, t.h.v. nr. 2B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561</meta:user-defined>
    <meta:user-defined meta:name="OVERHEIDop.GmbID/DC.identifier">gmb-2023-59561</meta:user-defined>
    <meta:user-defined meta:name="OVERHEIDop.versieInformatie"/>
  </office:meta>
</office:document-meta>
</file>