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een bedrijfspand aan Scandinaviëlaan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3 een besluit genomen op de aanvraag met zaaknummer O-2022-0428 voor een omgevingsvergunning voor het uitbreiden van een bedrijfspand op locatie Scandinaviëlaan 21 in Hengelo. De vergunning is toegekend. Het besluit betreft het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uitbreiden van een bedrijfspand aan Scandinaviëlaan 21 in Henge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5956</meta:user-defined>
    <meta:user-defined meta:name="OVERHEIDop.GmbID/DC.identifier">gmb-2023-5956</meta:user-defined>
    <meta:user-defined meta:name="OVERHEIDop.versieInformatie"/>
  </office:meta>
</office:document-meta>
</file>