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eertien bomen, tussen Molenstraat tussen Piet Heinstraat en huisnummer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februrari 2023 een besluit verzonden op de aanvraag met zaaknummer 2022-112191 voor het kappen van veertien bomen tussen Molenstraat tussen Piet Heinstraat en huisnummer 107. Coördinaten tussen N 52 3.077, E 4 30.107 en N 52 3.038, E 4 30.176. Er worden bomen herplant. Zie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5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5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5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tussen Molenstraat tussen Piet Heinstraat en huisnummer 107</meta:user-defined>
    <dc:language>nl</dc:language>
    <meta:user-defined meta:name="OVERHEIDop.locatietype/OVERHEIDop.gebiedsmarkering">Vlak</meta:user-defined>
    <meta:user-defined meta:name="DC.title">Kennisgeving besluit Omgevingsvergunning voor het kappen van veertien bomen, tussen Molenstraat tussen Piet Heinstraat en huisnummer 107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59</meta:user-defined>
    <meta:user-defined meta:name="OVERHEIDop.GmbID/DC.identifier">gmb-2023-59559</meta:user-defined>
    <meta:user-defined meta:name="OVERHEIDop.versieInformatie"/>
  </office:meta>
</office:document-meta>
</file>