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iek 18, Den Hoorn -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 AB) Diek 18, Den Hoorn: 3296076 Uitbreiden van een woonhuis. De uiterste beslisdatum is 8 maart 2023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955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5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6076 </meta:user-defined>
    <dc:language>nl</dc:language>
    <meta:user-defined meta:name="OVERHEIDop.locatietype/OVERHEIDop.gebiedsmarkering">Adres</meta:user-defined>
    <meta:user-defined meta:name="DC.title">Omgevingsvergunning verlengen beslistermijn - Diek 18, Den Hoorn - Uitbreiden van een woonhui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52</meta:user-defined>
    <meta:user-defined meta:name="OVERHEIDop.GmbID/DC.identifier">gmb-2023-59552</meta:user-defined>
    <meta:user-defined meta:name="OVERHEIDop.versieInformatie"/>
  </office:meta>
</office:document-meta>
</file>