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luchtafvoerinstallatie 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85</text:p>
            <text:p text:style-name="common-al">Omschrijving: plaatsen luchtafvoerinstallatie</text:p>
            <text:p text:style-name="common-al">Adres: Kruisstraat 167 5612CH Eindhoven</text:p>
            <text:p text:style-name="common-al">Datum ontvangst: 0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5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85</meta:user-defined>
    <meta:user-defined meta:name="DCTERMS.abstract">plaatsen luchtafvoerinstallatie </meta:user-defined>
    <dc:language>nl</dc:language>
    <meta:user-defined meta:name="OVERHEIDop.locatietype/OVERHEIDop.gebiedsmarkering">Punt</meta:user-defined>
    <meta:user-defined meta:name="DC.title">Ingediende aanvraag omgevingsvergunning: plaatsen luchtafvoerinstallatie , Kruisstraat 167 5612CH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36</meta:user-defined>
    <meta:user-defined meta:name="OVERHEIDop.GmbID/DC.identifier">gmb-2023-59536</meta:user-defined>
    <meta:user-defined meta:name="OVERHEIDop.versieInformatie"/>
  </office:meta>
</office:document-meta>
</file>