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orbaan 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september 2022 een melding Wet Milieubeheer ontvangen voor een aantalveranderingen en uitbreidingen binnen een akkerbouwbedrijf met huisvesting werknemers, op de locatie Lorbaan 4 te Grashoek. De melding is geregistreerd onder zaaknummer 18942630513.</text:p>
            <text:p text:style-name="common-al">Voor deze veranderingen is tevens een aanvraag om WABO-vergunning bij ons ingerdiend, bekend onder zaaknummer Z-HZ_WABO-2022-01035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953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3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3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Lorbaan 4 te Grashoek</meta:user-defined>
    <meta:user-defined meta:name="DCTERMS.W3CDTF/DCTERMS.available">2023-02-13</meta:user-defined>
    <meta:user-defined meta:name="DCTERMS.W3CDTF/OVERHEIDop.jaargang">2023</meta:user-defined>
    <meta:user-defined meta:name="OVERHEIDop.publicationIssue">59535</meta:user-defined>
    <meta:user-defined meta:name="OVERHEIDop.GmbID/DC.identifier">gmb-2023-59535</meta:user-defined>
    <meta:user-defined meta:name="OVERHEIDop.versieInformatie"/>
  </office:meta>
</office:document-meta>
</file>