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deeltelijk slopen, tijdelijk plaatsen van klaslokalen en nieuwbouwen van school SOL Admiraal aan Admiraal de Ruyterlaan 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iraal de Ruyterlaan 1</text:p>
                  </table:table-cell>
                  <table:table-cell table:style-name="entry" table:number-rows-spanned="1" table:number-columns-spanned="1">
                    <text:p text:style-name="table_al">het gedeeltelijk slopen, tijdelijk plaatsen van klaslokalen en nieuwbouwen school SOL Admiraal</text:p>
                  </table:table-cell>
                  <table:table-cell table:style-name="entry" table:number-rows-spanned="1" table:number-columns-spanned="1">
                    <text:p text:style-name="table_al">bouwen, houtopstand vellen, uitweg maken, hebben of veranderen,bouwen tijdelijke lokalen voor een periode 5 jaar, planologisch afwijken voor een periode van 5 jaar</text:p>
                  </table:table-cell>
                  <table:table-cell table:style-name="entry" table:number-rows-spanned="1" table:number-columns-spanned="1">
                    <text:p text:style-name="table_al">2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952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2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2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gedeeltelijk slopen, tijdelijk plaatsen van klaslokalen en nieuwbouwen van school SOL Admiraal aan Admiraal de Ruyterlaan 1 te Hendrik-Ido-Ambach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25</meta:user-defined>
    <meta:user-defined meta:name="OVERHEIDop.GmbID/DC.identifier">gmb-2023-59525</meta:user-defined>
    <meta:user-defined meta:name="OVERHEIDop.versieInformatie"/>
  </office:meta>
</office:document-meta>
</file>