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an rechtswege omgevingsvergunning BKL09 L 1361, nabij Broekdijk West 4 Breukelen- Weg aanleggen of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februari 2023</text:p>
            <text:p text:style-name="common-al">Zaaknummer: 2022-00290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52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2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2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KL09 L 1361, nabij Broekdijk West 4</meta:user-defined>
    <dc:language>nl</dc:language>
    <meta:user-defined meta:name="OVERHEIDop.locatietype/OVERHEIDop.gebiedsmarkering">Punt</meta:user-defined>
    <meta:user-defined meta:name="DC.title">Gemeente Stichtse Vecht - Van rechtswege omgevingsvergunning BKL09 L 1361, nabij Broekdijk West 4 Breukelen- Weg aanleggen of veranderen</meta:user-defined>
    <meta:user-defined meta:name="OVERHEIDop.datumEindeReactietermijn">2023-03-24</meta:user-defined>
    <meta:user-defined meta:name="OVERHEIDop.terinzageleggingBG">https://jeleefomgeving.nl/inzien/823214527/206829aa-a78e-11ed-8154-005056011332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23</meta:user-defined>
    <meta:user-defined meta:name="OVERHEIDop.GmbID/DC.identifier">gmb-2023-59523</meta:user-defined>
    <meta:user-defined meta:name="OVERHEIDop.versieInformatie"/>
  </office:meta>
</office:document-meta>
</file>