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een inrichting aan de Doetinchemseweg 79, 7021JV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3 heeft de gemeente Bronckhorst een melding ontvangen voor het veranderen van een inrichting aan de Doetinchemseweg 79, 7021JV Zelhem. De melding is geregistreerd onder kenmerk Z2023-0258.</text:p>
            <text:p text:style-name="common-al">Voor de activiteit die is gemeld is geen vergunning nodig. Wel moet worden voldaan aan algemene voorschriften.</text:p>
            <text:p text:style-name="last-al">Op uw verzoek kunnen wij de ingediende melding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9518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51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51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ilieumelding op locatie Doetinchemseweg 79, 7021JV Zelhem</meta:user-defined>
    <dc:language>nl</dc:language>
    <meta:user-defined meta:name="OVERHEIDop.locatietype/OVERHEIDop.gebiedsmarkering">Punt</meta:user-defined>
    <meta:user-defined meta:name="DC.title">Melding voor het veranderen van een inrichting aan de Doetinchemseweg 79, 7021JV Zelhem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518</meta:user-defined>
    <meta:user-defined meta:name="OVERHEIDop.GmbID/DC.identifier">gmb-2023-59518</meta:user-defined>
    <meta:user-defined meta:name="OVERHEIDop.versieInformatie"/>
  </office:meta>
</office:document-meta>
</file>