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 aan Jan Hoornstraat, C. van Eerdenstraat en 5 Me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februari 2023 een besluit verzonden op de aanvraag met zaaknummer 2022-112189 voor het kappen van vier bomen aan Jan Hoornstraat, C. van Eerdenstraat en 5 Meistraat te Zoetermeer. Coördinaten: N 52 3.121, E 4 30.230, N 52 3.041, E 4 30.367, N 52 3.079, E 4 30.203 en N 52 3.046, E 4 30.264. De vergunning is verleend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Jan Hoornstraat, C. van Eerdenstraat en 5 Meistraat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 aan Jan Hoornstraat, C. van Eerdenstraat en 5 Meistraa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17</meta:user-defined>
    <meta:user-defined meta:name="OVERHEIDop.GmbID/DC.identifier">gmb-2023-59517</meta:user-defined>
    <meta:user-defined meta:name="OVERHEIDop.versieInformatie"/>
  </office:meta>
</office:document-meta>
</file>