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oprichten twee bedrijfsgebouwen, Groene Streep 6 nabij , 5851ED Afferd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Oprichten twee bedrijfsgebouwen, Groene Streep 6 nabij , 5851ED Afferden L</text:p>
            <text:p text:style-name="common-al"/>
            <text:p text:style-name="common-al">De gemeente Bergen (L) heeft het verzoek van 31 oktober 2022 voor een Omgevingsvergunning ingetrokken op verzoek van de aanvrager. Het betreft het verzoek voor Oprichten twee bedrijfsgebouwen op locatie Groene Streep 6 nabij , 5851ED Afferden L met de volgende activiteit(en):</text:p>
            <text:p text:style-name="common-al">bouwen</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951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1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1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Groene Streep 6 nabij , 5851ED Afferden L	</meta:user-defined>
    <dc:language>nl</dc:language>
    <meta:user-defined meta:name="OVERHEIDop.locatietype/OVERHEIDop.gebiedsmarkering">Punt</meta:user-defined>
    <meta:user-defined meta:name="DC.title">Intrekking verzoek voor oprichten twee bedrijfsgebouwen, Groene Streep 6 nabij , 5851ED Afferden L</meta:user-defined>
    <meta:user-defined meta:name="DCTERMS.W3CDTF/DCTERMS.available">2023-02-10</meta:user-defined>
    <meta:user-defined meta:name="DCTERMS.W3CDTF/OVERHEIDop.jaargang">2023</meta:user-defined>
    <meta:user-defined meta:name="OVERHEIDop.publicationIssue">59514</meta:user-defined>
    <meta:user-defined meta:name="OVERHEIDop.GmbID/DC.identifier">gmb-2023-59514</meta:user-defined>
    <meta:user-defined meta:name="OVERHEIDop.versieInformatie"/>
  </office:meta>
</office:document-meta>
</file>