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extra slaapkamer in woonkamer, Tempellaan 53 5628Z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84</text:p>
            <text:p text:style-name="common-al">Omschrijving: realiseren extra slaapkamer in woonkamer</text:p>
            <text:p text:style-name="common-al">Adres: Tempellaan 53 5628ZR Eindhoven</text:p>
            <text:p text:style-name="common-al">Datum ontvangst: 07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51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1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1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84</meta:user-defined>
    <meta:user-defined meta:name="DCTERMS.abstract">realiseren extra slaapkamer in woonkamer</meta:user-defined>
    <dc:language>nl</dc:language>
    <meta:user-defined meta:name="OVERHEIDop.locatietype/OVERHEIDop.gebiedsmarkering">Punt</meta:user-defined>
    <meta:user-defined meta:name="DC.title">Ingediende aanvraag omgevingsvergunning: realiseren extra slaapkamer in woonkamer, Tempellaan 53 5628ZR Eindhov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12</meta:user-defined>
    <meta:user-defined meta:name="OVERHEIDop.GmbID/DC.identifier">gmb-2023-59512</meta:user-defined>
    <meta:user-defined meta:name="OVERHEIDop.versieInformatie"/>
  </office:meta>
</office:document-meta>
</file>