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23-00308 Pieter Pauwstraat 6 te Tilburg, intrekken aanvraag kappen van 1 boom, verzonden 8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Pieter Pauwstraat 6 te Tilburg</text:span>
          </text:p>
            <text:p text:style-name="common-al">Burgemeester en Wethouders van gemeente Tilburg maakt bekend dat zij besluiten in het besluit Z-HZ_INT-2023-00308,verzonden op 8 februari 2023 , de verleende vergunning op 4 oktober 2022  onder nummer Z-HZ_WABO-2022-03837 voor het intrekken aanvraag kappen van 1 boom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3-00308 - B - Pieter Pauwstraat 6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950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0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0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ilburg, toegekend intrekken omgevingsvergunning Z-HZ_INT-2023-00308 Pieter Pauwstraat 6 te Tilburg, intrekken aanvraag kappen van 1 boom, verzonden 8 februari 2023</meta:user-defined>
    <meta:user-defined meta:name="DCTERMS.W3CDTF/DCTERMS.available">2023-02-10</meta:user-defined>
    <meta:user-defined meta:name="DCTERMS.W3CDTF/OVERHEIDop.jaargang">2023</meta:user-defined>
    <meta:user-defined meta:name="OVERHEIDop.publicationIssue">59509</meta:user-defined>
    <meta:user-defined meta:name="OVERHEIDop.GmbID/DC.identifier">gmb-2023-59509</meta:user-defined>
    <meta:user-defined meta:name="OVERHEIDop.versieInformatie"/>
  </office:meta>
</office:document-meta>
</file>