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kkeler E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V-2022-7251 voor een omgevingsvergunning : het aanleggen van een uitweg en het realiseren van 2 parkeerplaatsen, op locatie Twekkeler Es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wekkeler Es 7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500</meta:user-defined>
    <meta:user-defined meta:name="OVERHEIDop.GmbID/DC.identifier">gmb-2023-59500</meta:user-defined>
    <meta:user-defined meta:name="OVERHEIDop.versieInformatie"/>
  </office:meta>
</office:document-meta>
</file>