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Schelestraat 1 en 3 en Van Rechterenstraat 1 en 3: bouwen twee twee onder een kap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Schelestraat 1 en 3 en Van Rechterenstraat 1 en 3</text:p>
            <text:p text:style-name="common-al">
            <text:span text:style-name="nadrukvet">Project:</text:span> het bouwen van twee twee onder een kap woningen</text:p>
            <text:p text:style-name="common-al">
            <text:span text:style-name="nadrukvet">Verzonden: 27 december 2022</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9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0-002036</meta:user-defined>
    <meta:user-defined meta:name="DCTERMS.abstract">het bouwen van twee twee-onder-een-kap woningen</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Tubbergen, Schelestraat 1 en 3 en Van Rechterenstraat 1 en 3: bouwen twee twee onder een kap woningen</meta:user-defined>
    <meta:user-defined meta:name="DCTERMS.W3CDTF/DCTERMS.available">2023-01-03</meta:user-defined>
    <meta:user-defined meta:name="DCTERMS.W3CDTF/OVERHEIDop.jaargang">2023</meta:user-defined>
    <meta:user-defined meta:name="OVERHEIDop.publicationIssue">595</meta:user-defined>
    <meta:user-defined meta:name="OVERHEIDop.GmbID/DC.identifier">gmb-2023-595</meta:user-defined>
    <meta:user-defined meta:name="OVERHEIDop.versieInformatie"/>
  </office:meta>
</office:document-meta>
</file>