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Toevoegen chauffeurs 8-2-2023 Brabotax, Stationsplein Eindhoven, Stationsplein (nabij nr. 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A17/109081-TTO-109081-007</text:p>
            <text:p text:style-name="common-al">Omschrijving: Toevoegen chauffeurs 8-2-2023 Brabotax</text:p>
            <text:p text:style-name="common-al">Adres: Stationsplein Eindhoven, Stationsplein (nabij nr. 22)</text:p>
            <text:p text:style-name="common-al">Soort aanvraag: Toegelaten Taxi organisaties (TTO)</text:p>
            <text:p text:style-name="common-al">Besluit: Verleend</text:p>
            <text:p text:style-name="common-al">Besluitdatum: 08-02-2023</text:p>
            <text:p text:style-name="common-al">Heeft u direct belang bij deze beslissing? Dan kunt u binnen zes weken, na 08-02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9497</text:span><text:line-break/><text:date style:data-style-name="dag" text:fixed="true" text:date-value="2023-02-10"/><text:line-break/><text:date style:data-style-name="jaar" text:fixed="true" text:date-value="2023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9497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9497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17/109081-TTO-109081-007</meta:user-defined>
    <meta:user-defined meta:name="DCTERMS.abstract">Toevoegen chauffeurs 8-2-2023 Brabotax</meta:user-defined>
    <dc:language>nl</dc:language>
    <meta:user-defined meta:name="OVERHEIDop.locatietype/OVERHEIDop.gebiedsmarkering">Punt</meta:user-defined>
    <meta:user-defined meta:name="DC.title">Besluit op aanvraag: Toevoegen chauffeurs 8-2-2023 Brabotax, Stationsplein Eindhoven, Stationsplein (nabij nr. 22)</meta:user-defined>
    <meta:user-defined meta:name="DCTERMS.W3CDTF/DCTERMS.available">2023-02-10</meta:user-defined>
    <meta:user-defined meta:name="DCTERMS.W3CDTF/OVERHEIDop.jaargang">2023</meta:user-defined>
    <meta:user-defined meta:name="OVERHEIDop.publicationIssue">59497</meta:user-defined>
    <meta:user-defined meta:name="OVERHEIDop.GmbID/DC.identifier">gmb-2023-59497</meta:user-defined>
    <meta:user-defined meta:name="OVERHEIDop.versieInformatie"/>
  </office:meta>
</office:document-meta>
</file>