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februari 2023 van rechtswege toegekend omgevingsvergunning Westeremderweg 1 in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2023 voor het kappen van een boom aan de Westeremderweg 1 in Huizing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49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9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februari 2023 van rechtswege toegekend voor het kappen van een boom aan de Westeremderweg 1 in Huizinge.</meta:user-defined>
    <dc:language>nl</dc:language>
    <meta:user-defined meta:name="OVERHEIDop.locatietype/OVERHEIDop.gebiedsmarkering">Adres</meta:user-defined>
    <meta:user-defined meta:name="DC.title">8 februari 2023 van rechtswege toegekend omgevingsvergunning Westeremderweg 1 in Huizinge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493</meta:user-defined>
    <meta:user-defined meta:name="OVERHEIDop.GmbID/DC.identifier">gmb-2023-59493</meta:user-defined>
    <meta:user-defined meta:name="OVERHEIDop.versieInformatie"/>
  </office:meta>
</office:document-meta>
</file>