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uising Vonderweg / Mettenkampsweg in Enter</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Evenementenvergunning voor Open Bedrijvendag Enter op 24 juni 2023 op locatie kruising Vonderweg / Mettenkampsweg in Enter. De aanvraag is geregistreerd onder zaaknummer Z2023-00000190.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4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kruising Vonderweg / Mettenkampsweg in Enter</meta:user-defined>
    <meta:user-defined meta:name="DCTERMS.W3CDTF/DCTERMS.available">2023-02-10</meta:user-defined>
    <meta:user-defined meta:name="DCTERMS.W3CDTF/OVERHEIDop.jaargang">2023</meta:user-defined>
    <meta:user-defined meta:name="OVERHEIDop.publicationIssue">59491</meta:user-defined>
    <meta:user-defined meta:name="OVERHEIDop.GmbID/DC.identifier">gmb-2023-59491</meta:user-defined>
    <meta:user-defined meta:name="OVERHEIDop.versieInformatie"/>
  </office:meta>
</office:document-meta>
</file>