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 Hoofdstraat 44, het wijzigen van het bestemmingsplan ten behoeve van het start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text:span>
          </text:p>
            <text:p text:style-name="common-al">Hoofdstraat 44, 7872 PK</text:p>
            <text:p text:style-name="common-al">het wijzigen van het bestemmingsplan ten behoeve van het starten van een kapsalon aan huis (Z2022-018926)</text:p>
            <text:p text:style-name="common-al">Datum verzending besluit: 8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48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8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8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Valthe, Hoofdstraat 44, het wijzigen van het bestemmingsplan ten behoeve van het starten van een kapsalon aan huis</meta:user-defined>
    <meta:user-defined meta:name="DCTERMS.W3CDTF/DCTERMS.available">2023-02-10</meta:user-defined>
    <meta:user-defined meta:name="DCTERMS.W3CDTF/OVERHEIDop.jaargang">2023</meta:user-defined>
    <meta:user-defined meta:name="OVERHEIDop.publicationIssue">59489</meta:user-defined>
    <meta:user-defined meta:name="OVERHEIDop.GmbID/DC.identifier">gmb-2023-59489</meta:user-defined>
    <meta:user-defined meta:name="OVERHEIDop.versieInformatie"/>
  </office:meta>
</office:document-meta>
</file>