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schakelde dakkapel voorzijde , Tunicaduin 6 2318XE Leiden, Tunicaduin 7 2318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828</text:p>
            <text:p text:style-name="common-al">Ingekomen: 08-02-2023 00:00</text:p>
            <text:p text:style-name="common-al">Locatie: Tunicaduin 6 2318XE Leiden, Tunicaduin 7 2318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828" xlink:type="simple">publicatiesomgevingsvergunningen@leiden.nl</text:a> de volgende gegevens:</text:p>
            <text:p text:style-name="common-al">-het kenmerk van de aanvraag: Z/23/34948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4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828</meta:user-defined>
    <meta:user-defined meta:name="DCTERMS.abstract">plaatsen geschakelde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geschakelde dakkapel voorzijde , Tunicaduin 6 2318XE Leiden, Tunicaduin 7 2318XE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98_7575921_16758440...|exb-2023-6661</meta:user-defined>
    <meta:user-defined meta:name="OVERHEIDop.publicationIssue">59486</meta:user-defined>
    <meta:user-defined meta:name="OVERHEIDop.GmbID/DC.identifier">gmb-2023-59486</meta:user-defined>
    <meta:user-defined meta:name="OVERHEIDop.versieInformatie"/>
  </office:meta>
</office:document-meta>
</file>