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idehof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februari 2023 heeft de gemeente een aanvraag ontvangen voor het in gebruik nemen van het bijgebouw als bed and breakfast op locatie Weidehof 2 te Bussum. De aanvraag is geregistreerd onder zaaknummer HZ_WABO-23-022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948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8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8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eidehof 2 te Bussum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482</meta:user-defined>
    <meta:user-defined meta:name="OVERHEIDop.GmbID/DC.identifier">gmb-2023-59482</meta:user-defined>
    <meta:user-defined meta:name="OVERHEIDop.versieInformatie"/>
  </office:meta>
</office:document-meta>
</file>