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Malkenschoten 100, 7333 NP, Apeldoorn, het plaatsen van een tijdelijke unit (o.a. kleedkamers personee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februari 2023 </text:p>
            <text:p text:style-name="common-al">Wabonummer: D23/03112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9481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481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481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128</meta:user-defined>
    <dc:language>nl</dc:language>
    <meta:user-defined meta:name="OVERHEIDop.locatietype/OVERHEIDop.gebiedsmarkering">Adres</meta:user-defined>
    <meta:user-defined meta:name="DC.title">Aanvraag omgevingsvergunning Laan Van Malkenschoten 100, 7333 NP, Apeldoorn, het plaatsen van een tijdelijke unit (o.a. kleedkamers personeel)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481</meta:user-defined>
    <meta:user-defined meta:name="OVERHEIDop.GmbID/DC.identifier">gmb-2023-59481</meta:user-defined>
    <meta:user-defined meta:name="OVERHEIDop.versieInformatie"/>
  </office:meta>
</office:document-meta>
</file>