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7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3 een besluit genomen op de aanvraag voor een omgevingsvergunning op locatie De Scheifelaar 57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De Scheifelaar 570 te Veghel</text:p>
            <text:p text:style-name="common-al">Zaaknummer: OV-2022-07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48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Scheifelaar 570 te Vegh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80</meta:user-defined>
    <meta:user-defined meta:name="OVERHEIDop.GmbID/DC.identifier">gmb-2023-59480</meta:user-defined>
    <meta:user-defined meta:name="OVERHEIDop.versieInformatie"/>
  </office:meta>
</office:document-meta>
</file>