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Rectificatie termijn kennisgeving besluit omgevingsvergunning: Tutenburgsestraat ongenummerd te Giesbeek, het legaliseren van het realiseren van een gereedschappenopslag e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voor een omgevingsvergunning. De aanvraag is geregistreerd onder HZ_WABO-2021-1819. De aanvraag gaat overhet legaliseren van het realiseren van een gereedschappenopslag en een inrit aan de Tutenburgsestraat ongenummerd te Giesbeek.</text:p>
            <text:p text:style-name="common-al">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Inzage</text:span>
          </text:p>
            <text:p text:style-name="common-al">De stukken liggen ter inzage op het gemeentehuis. De ter inzage periode start op 16 februari 2023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6 februari 2023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4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Rectificatie termijn kennisgeving besluit omgevingsvergunning: Tutenburgsestraat ongenummerd te Giesbeek, het legaliseren van het realiseren van een gereedschappenopslag en een inrit</meta:user-defined>
    <meta:user-defined meta:name="DCTERMS.W3CDTF/DCTERMS.available">2023-02-15</meta:user-defined>
    <meta:user-defined meta:name="DCTERMS.W3CDTF/OVERHEIDop.jaargang">2023</meta:user-defined>
    <meta:user-defined meta:name="OVERHEIDop.publicationIssue">59472</meta:user-defined>
    <meta:user-defined meta:name="OVERHEIDop.GmbID/DC.identifier">gmb-2023-59472</meta:user-defined>
    <meta:user-defined meta:name="OVERHEIDop.versieInformatie"/>
  </office:meta>
</office:document-meta>
</file>