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t algemene bepalingen omgevingsrecht uitgebreide voorbereidingsprocedure, voor het opnemen van de geactualiseerde BBT-conclusies in de vergunning en het actualiseren van de voorschriften voor de inrichting </text:span>
            <text:span text:style-name="nadrukvet">gelgen</text:span>
            <text:span text:style-name="nadrukvet"> aan de </text:span>
            <text:span text:style-name="nadrukvet">Wechelerweg</text:span>
            <text:span text:style-name="nadrukvet"> 56B in Schalkhaar (zaaknummer: Z2022-00010622</text:span>
          </text:p>
            <text:p text:style-name="common-al">Burgemeester en wethouders van Deventer maken bekend dat zij in het kader van de Wet algemene bepalingen omgevingsrecht (Wabo) hebben besloten de omgevingsvergunning te verlenen voor het opnemen van de geactualiseerde BBT-conclusies in de vergunning en het actualiseren van de voorschriften voor de inrichting gelegen aan de Wechelerweg 56B in Schalkhaar. Het besluit ligt tot zes weken na de dag van publicatie ter inzage in het gemeentehuis. Wanneer u de documenten in het gemeentehuis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2-00010622. 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Nadere inlichtingen Omgevingsdienst IJsselland: 088 5251050. Houd het zaaknummer bij de han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47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beschikking uitgebreid,</meta:user-defined>
    <meta:user-defined meta:name="DCTERMS.W3CDTF/DCTERMS.available">2023-02-10</meta:user-defined>
    <meta:user-defined meta:name="DCTERMS.W3CDTF/OVERHEIDop.jaargang">2023</meta:user-defined>
    <meta:user-defined meta:name="OVERHEIDop.publicationIssue">59470</meta:user-defined>
    <meta:user-defined meta:name="OVERHEIDop.GmbID/DC.identifier">gmb-2023-59470</meta:user-defined>
    <meta:user-defined meta:name="OVERHEIDop.versieInformatie"/>
  </office:meta>
</office:document-meta>
</file>