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 Strengenweg 5, het wijzigen van de veestapel en de bouw van een nieuwe stal</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Strengenweg 5, 9531 TE</text:p>
            <text:p text:style-name="common-al">het wijzigen van de veestapel en de bouw van een nieuwe stal (Z2022-014043)</text:p>
            <text:p text:style-name="common-al">Datum verzending brief: 7 februari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946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6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6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orger, Strengenweg 5, het wijzigen van de veestapel en de bouw van een nieuwe stal</meta:user-defined>
    <meta:user-defined meta:name="DCTERMS.W3CDTF/DCTERMS.available">2023-02-10</meta:user-defined>
    <meta:user-defined meta:name="DCTERMS.W3CDTF/OVERHEIDop.jaargang">2023</meta:user-defined>
    <meta:user-defined meta:name="OVERHEIDop.publicationIssue">59463</meta:user-defined>
    <meta:user-defined meta:name="OVERHEIDop.GmbID/DC.identifier">gmb-2023-59463</meta:user-defined>
    <meta:user-defined meta:name="OVERHEIDop.versieInformatie"/>
  </office:meta>
</office:document-meta>
</file>