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Hertoginnelaan 36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februari 2023 heeft de gemeente een aanvraag ontvangen voor het plaatsen van zonnepanelen op het linker zijdakvlak van de woning op locatie Groot Hertoginnelaan 36 A te Bussum. De aanvraag is geregistreerd onder zaaknummer HZ_WABO-23-023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46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6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6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oot Hertoginnelaan 36 A te Bussum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460</meta:user-defined>
    <meta:user-defined meta:name="OVERHEIDop.GmbID/DC.identifier">gmb-2023-59460</meta:user-defined>
    <meta:user-defined meta:name="OVERHEIDop.versieInformatie"/>
  </office:meta>
</office:document-meta>
</file>