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Rectificatie termijn kennisgeving besluit omgevingsvergunning: Tutenburgsestraat ongenummerd te Giesbeek, het legaliseren van het realiseren van een gereedschappenopslag e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3 een besluit genomen op de aanvraag voor een omgevingsvergunning. De aanvraag is geregistreerd onder HZ_WABO-2021-1819. De aanvraag gaat over het legaliseren van het realiseren van een gereedschappenopslag en een inrit aan de Tutenburgsestraat ongenummerd te Giesbeek.</text:p>
            <text:p text:style-name="common-al">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
            <text:span text:style-name="nadrukvet">Inzage</text:span>
          </text:p>
            <text:p text:style-name="common-al">De stukken liggen ter inzage op het gemeentehuis. De ter inzage periode start op 16 februari 2023 en duurt zes weken.</text:p>
            <text:p text:style-name="common-al">
            <text:span text:style-name="nadrukvet">Procedure</text:span>
          </text:p>
            <text:p text:style-name="last-al">Indien u belanghebbende bent kunt u beroep aantekenen tegen het besluit. U dient daartoe een beroepschrift in te dienen bij de Rechtbank Gelderland, afdeling Bestuursrecht, postbus 9030, 6800 EM Arnhem. De termijn voor het indienen van een beroepschrift start op 16 februari 2023 en bedraagt 6 weken. Voor meer informatie over de procedure kunt u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945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5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5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Rectificatie termijn kennisgeving besluit omgevingsvergunning: Tutenburgsestraat ongenummerd te Giesbeek, het legaliseren van het realiseren van een gereedschappenopslag en een inrit</meta:user-defined>
    <meta:user-defined meta:name="DCTERMS.W3CDTF/DCTERMS.available">2023-02-10</meta:user-defined>
    <meta:user-defined meta:name="DCTERMS.W3CDTF/OVERHEIDop.jaargang">2023</meta:user-defined>
    <meta:user-defined meta:name="OVERHEIDop.publicationIssue">59459</meta:user-defined>
    <meta:user-defined meta:name="OVERHEIDop.GmbID/DC.identifier">gmb-2023-59459</meta:user-defined>
    <meta:user-defined meta:name="OVERHEIDop.versieInformatie"/>
  </office:meta>
</office:document-meta>
</file>