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ins Bernhardstraat 38 Asten</text:p>
      <text:section text:name="regeling_id1-3-2" text:style-name="regeling">
        <text:section text:name="aanhef_id1-3-2-1" text:style-name="aanhef">
          <text:section text:name="preambule_id1-3-2-1-1" text:style-name="preambule">
            <text:p text:style-name="al">Burgemeester en wethouders van Asten maken op grond van het bepaalde in artikel 6.24 lid 3 van de Wet ruimtelijke ordening en artikel 6.2.12 van het Besluit ruimtelijke ordening bekend dat zij op 7 februari 2023 een anterieure overeenkomst zijn aangegaan. Genoemde overeenkomst heeft betrekking op de percelen, kadastraal bekend gemeente Asten sectie C, nummers 5058, 5648, 5649, 5644 en 4725, plaatselijk bekend Prins Bernhardstraat 38 te Asten.</text:p>
            <text:p text:style-name="al"/>
            <text:p text:style-name="al">De zakelijke beschrijving van de inhoud van deze overeenkomst kan op afspraak worden ingezien op het gemeentehuis. U kunt een afspraak maken bij het Klant Contact Centrum, via telefoonnummer (0493) 671 21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45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Prins Bernhardstraat 38 Asten</meta:user-defined>
    <meta:user-defined meta:name="DCTERMS.W3CDTF/DCTERMS.available">2023-02-10</meta:user-defined>
    <meta:user-defined meta:name="DCTERMS.W3CDTF/OVERHEIDop.jaargang">2023</meta:user-defined>
    <meta:user-defined meta:name="OVERHEIDop.publicationIssue">59458</meta:user-defined>
    <meta:user-defined meta:name="OVERHEIDop.GmbID/DC.identifier">gmb-2023-59458</meta:user-defined>
    <meta:user-defined meta:name="OVERHEIDop.versieInformatie"/>
  </office:meta>
</office:document-meta>
</file>