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erkstraat 9 6026RT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7-02-2023 een aanvraag omgevingsvergunning ontvangen.</text:p>
            <text:p text:style-name="common-al">Het betreft een aanvraag op locatie Kerkstraat 9 6026RT Maarheeze met omschrijving inpandige verbouwing woning Kerkstraat 9 Maarheeze OLO 7363895 en zaaknummer <text:span text:style-name="nadrukvet">2023-339765.</text:span></text:p>
            <text:p text:style-name="common-al">De zaak is geregistreerd onder nummer 2023-339765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59450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450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9450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39765</meta:user-defined>
    <meta:user-defined meta:name="DCTERMS.abstract">Inpandige verbouwing woning Kerkstraat 9 Maarheeze OLO 7363895</meta:user-defined>
    <dc:language>nl</dc:language>
    <meta:user-defined meta:name="OVERHEIDop.locatietype/OVERHEIDop.gebiedsmarkering">Punt</meta:user-defined>
    <meta:user-defined meta:name="DC.title">Ingediende aanvraag omgevingsvergunning Kerkstraat 9 6026RT Maarheeze</meta:user-defined>
    <meta:user-defined meta:name="DCTERMS.W3CDTF/DCTERMS.available">2023-02-10</meta:user-defined>
    <meta:user-defined meta:name="DCTERMS.W3CDTF/OVERHEIDop.jaargang">2023</meta:user-defined>
    <meta:user-defined meta:name="OVERHEIDop.publicationIssue">59450</meta:user-defined>
    <meta:user-defined meta:name="OVERHEIDop.GmbID/DC.identifier">gmb-2023-59450</meta:user-defined>
    <meta:user-defined meta:name="OVERHEIDop.versieInformatie"/>
  </office:meta>
</office:document-meta>
</file>