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e Duinkant BV, met het oogmerk de grond te verkopen: </text:p>
            <text:list text:style-name="id1-3-2-1-1-2">
              <text:list-item text:style-override="id1-3-2-1-1-2-1">
                <text:number>-</text:number>
                <text:p text:style-name="al">Duinweg Oosterend; een perceel grond groot circa 270 m2 van het perceel kadastraal bekend gemeente Terschelling sectie K, nr. 797. </text:p>
              </text:list-item>
            </text:list>
            <text:p text:style-name="common-al">En te verhuren: </text:p>
            <text:list text:style-name="id1-3-2-1-1-4">
              <text:list-item text:style-override="id1-3-2-1-1-4-1">
                <text:number>-</text:number>
                <text:p text:style-name="al">Duinweg Oosterend; een perceel grond groot circa 183 m2 van perceel kadastraal bekend gemeente Terschelling sectie: K nr: 797. </text:p>
              </text:list-item>
            </text:list>
            <text:p text:style-name="common-al">Aan de verkooptransactie en de verhuur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onderhavige kooptransactie, door te onderbouwen dat ook zij, onder toepassing van dezelfde criteria, als serieuze gegadigde in aanmerking kunnen komen voor verwerving van de gronden.</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94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uitgifte</meta:user-defined>
    <meta:user-defined meta:name="DCTERMS.W3CDTF/DCTERMS.available">2023-02-10</meta:user-defined>
    <meta:user-defined meta:name="DCTERMS.W3CDTF/OVERHEIDop.jaargang">2023</meta:user-defined>
    <meta:user-defined meta:name="OVERHEIDop.publicationIssue">59446</meta:user-defined>
    <meta:user-defined meta:name="OVERHEIDop.GmbID/DC.identifier">gmb-2023-59446</meta:user-defined>
    <meta:user-defined meta:name="OVERHEIDop.versieInformatie"/>
  </office:meta>
</office:document-meta>
</file>