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KunstbeursZutphen23 op 14 en 15 oktober 2023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8 februari 2023 is een evenementenvergunning verleend KunstbeursZutphen23 op 14 en 15 oktober 2023 in de Hanzehal in Zutphen.</text:p>
            <text:p text:style-name="common-al">De vergunning geldt voor het tonen en verkopen van kunstwerken en het plaatsen van objecten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44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KunstbeursZutphen23 op 14 en 15 oktober 2023 in de Hanzehal in Zutph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441</meta:user-defined>
    <meta:user-defined meta:name="OVERHEIDop.GmbID/DC.identifier">gmb-2023-59441</meta:user-defined>
    <meta:user-defined meta:name="OVERHEIDop.versieInformatie"/>
  </office:meta>
</office:document-meta>
</file>