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259  Sint Annaplein/Korvelseweg te Tilburg, 2023 0427-B-Koningsmarkt Korvel, aangevraagd 23 januari 2023</text:p>
      <text:section text:name="zakelijke-mededeling_id1-3-2" text:style-name="zakelijke-mededeling">
        <text:section text:name="zakelijke-mededeling-tekst_id1-3-2-1" text:style-name="zakelijke-mededeling-tekst">
          <text:section text:name="tekst_id1-3-2-1-1" text:style-name="tekst">
            <text:p text:style-name="common-al">De aanvraag betreft ‘Koningsmarkt Korvel’, op locatie: Sint Annaplein/Korvelseweg te Tilburg,  op:</text:p>
            <text:p text:style-name="common-al"/>
            <text:p text:style-name="common-al">Zondag 27 april 2023 van 10.00 tot 19.00 uur.</text:p>
            <text:p text:style-name="common-al"/>
            <text:p text:style-name="common-al">Opbouw:</text:p>
            <text:p text:style-name="common-al">Zaterdag 27 april 2023 van 06.00 tot 10.00 uur;</text:p>
            <text:p text:style-name="common-al"/>
            <text:p text:style-name="common-al">Afbouw:</text:p>
            <text:p text:style-name="common-al">Zondag 27 april 2023 van 19.00 tot 21.00 uur. </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Z-HZ_EVE-2023-002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43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259  Sint Annaplein/Korvelseweg te Tilburg, 2023 0427-B-Koningsmarkt Korvel, aangevraagd 23 januari 2023</meta:user-defined>
    <meta:user-defined meta:name="DCTERMS.W3CDTF/DCTERMS.available">2023-02-10</meta:user-defined>
    <meta:user-defined meta:name="DCTERMS.W3CDTF/OVERHEIDop.jaargang">2023</meta:user-defined>
    <meta:user-defined meta:name="OVERHEIDop.publicationIssue">59432</meta:user-defined>
    <meta:user-defined meta:name="OVERHEIDop.GmbID/DC.identifier">gmb-2023-59432</meta:user-defined>
    <meta:user-defined meta:name="OVERHEIDop.versieInformatie"/>
  </office:meta>
</office:document-meta>
</file>