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beperkte milieutoets voor GEO Energie B.V., kadastrale locaties Gemeente Goes, sectie V, nummer 1498 t/m 1503; nummer 1512 t/m 1535; en nummer 1538 t/m 15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hebben GEO Energie B.V. in totaal 45 omgevingsvergunningen met beperkte milieutoets verleend voor het realiseren van gesloten bodemenergiesystemen op de percelen kadastraal bekend als Gemeente Goes, sectie V, nummer 1498 t/m 1503; nummer 1512 t/m 1535; en nummer 1538 t/m 1552 (kavel 1 t/m 45). </text:p>
            <text:p text:style-name="common-al">U kunt de omgevingsvergunningen bekijken tot en met 21 maart 2023 bij de publieksbalie van de gemeente Terneuzen, Stadhuisplein 1 in Terneuzen van maandag tot en met vrijdag van 12.00 tot 16.30 uur en/of tijdens openingstijden in het gemeentehuis van Goes, M.A. de Ruijterstraat 2 te Goes.</text:p>
            <text:p text:style-name="common-al">Wanneer u hier belang bij heeft, kunt u tot en met 21 maart 2023 schriftelijk bezwaar maken tegen de omgevingsvergunningen beperkte milieutoets bij Gemeente Goes, Postbus 2118, 4460 MC Goes.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text:span text:style-name="nadrukondlijn">https://www.rechtspraak.nl/</text:span></text:a>. Voor meer informatie kunt de rechtbank bellen. Dit kan via het telefoonnummer 088 361 15 53. Voor de behandeling van het verzoek moet u griffierecht betalen. </text:p>
            <text:p text:style-name="common-al">Wanneer u de stukken over deze beschikkingen wilt bekijken, kunt u contact opnemen met RUD Zeeland (tel. 0115 – 745 100). Ook kunt u hier terecht voor een mondelinge toelichting en kopieën van de stukken. </text:p>
            <text:p text:style-name="common-al">De omgevingsvergunningen zijn geregistreerd onder nummer: W-AOV2205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941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1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1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AOV22057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en beperkte milieutoets voor GEO Energie B.V., kadastrale locaties Gemeente Goes, sectie V, nummer 1498 t/m 1503; nummer 1512 t/m 1535; en nummer 1538 t/m 1552</meta:user-defined>
    <meta:user-defined meta:name="DCTERMS.W3CDTF/DCTERMS.available">2023-02-13</meta:user-defined>
    <meta:user-defined meta:name="DCTERMS.W3CDTF/OVERHEIDop.jaargang">2023</meta:user-defined>
    <meta:user-defined meta:name="OVERHEIDop.publicationIssue">59414</meta:user-defined>
    <meta:user-defined meta:name="OVERHEIDop.GmbID/DC.identifier">gmb-2023-59414</meta:user-defined>
    <meta:user-defined meta:name="OVERHEIDop.versieInformatie"/>
  </office:meta>
</office:document-meta>
</file>