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pstrik Festival, Herfterplein 7 (zaaknummer 2622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pstrik Festival op <text:span text:style-name="nadrukvet">2 september 2023</text:span>, locatie <text:span text:style-name="nadrukvet">Herfterplein 7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4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pstrik Festival, Herfterplein 7 (zaaknummer 26225-2023)</meta:user-defined>
    <meta:user-defined meta:name="DCTERMS.W3CDTF/DCTERMS.available">2023-02-10</meta:user-defined>
    <meta:user-defined meta:name="DCTERMS.W3CDTF/OVERHEIDop.jaargang">2023</meta:user-defined>
    <meta:user-defined meta:name="OVERHEIDop.publicationIssue">59413</meta:user-defined>
    <meta:user-defined meta:name="OVERHEIDop.GmbID/DC.identifier">gmb-2023-59413</meta:user-defined>
    <meta:user-defined meta:name="OVERHEIDop.versieInformatie"/>
  </office:meta>
</office:document-meta>
</file>