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- en achterdakvlak van de woning, Amundsenrede 3, 2725GJ Zoetermeer op 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is een aanvraag Omgevingsvergunning ontvangen voor het plaatsen van een dakkapel op het voor- en achterdakvlak van de woning op de locatie Amundsenrede 3, 2725GJ Zoetermeer. De aanvraag is geregistreerd onder zaaknummer 2023-0103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1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1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1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mundsenrede 3, 2725GJ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- en achterdakvlak van de woning, Amundsenrede 3, 2725GJ Zoetermeer op 7 februari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10</meta:user-defined>
    <meta:user-defined meta:name="OVERHEIDop.GmbID/DC.identifier">gmb-2023-59410</meta:user-defined>
    <meta:user-defined meta:name="OVERHEIDop.versieInformatie"/>
  </office:meta>
</office:document-meta>
</file>