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465, Kastanjelaan 13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465 voor een Omgevingsvergunning op locatie Kastanjelaan 13, 7039CE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dakkapel en realiseren van een overstek en isoler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94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stanjelaan 13, 7039CE Stokkum</meta:user-defined>
    <dc:language>nl</dc:language>
    <meta:user-defined meta:name="OVERHEIDop.locatietype/OVERHEIDop.gebiedsmarkering">Punt</meta:user-defined>
    <meta:user-defined meta:name="DC.title">Kennisgeving termijnverlenging Z2022-00000465, Kastanjelaan 13, 7039CE Stokk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07</meta:user-defined>
    <meta:user-defined meta:name="OVERHEIDop.GmbID/DC.identifier">gmb-2023-59407</meta:user-defined>
    <meta:user-defined meta:name="OVERHEIDop.versieInformatie"/>
  </office:meta>
</office:document-meta>
</file>