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handelsreclame Mondzorgkliniek Woensel, Winkelcentrum Woensel 400C 5625A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99</text:p>
            <text:p text:style-name="common-al">Omschrijving: plaatsen van handelsreclame Mondzorgkliniek Woensel</text:p>
            <text:p text:style-name="common-al">Adres: Winkelcentrum Woensel 400C 5625AG Eindhoven</text:p>
            <text:p text:style-name="common-al">Soort aanvraag: Bouwen</text:p>
            <text:p text:style-name="common-al">Besluit: Buiten behandeling gesteld</text:p>
            <text:p text:style-name="common-al">Besluitdatum: 0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3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9</meta:user-defined>
    <meta:user-defined meta:name="DCTERMS.abstract">plaatsen van handelsreclame Mondzorgkliniek Woensel</meta:user-defined>
    <dc:language>nl</dc:language>
    <meta:user-defined meta:name="OVERHEIDop.locatietype/OVERHEIDop.gebiedsmarkering">Punt</meta:user-defined>
    <meta:user-defined meta:name="DC.title">Besluit op aanvraag: plaatsen van handelsreclame Mondzorgkliniek Woensel, Winkelcentrum Woensel 400C 5625AG EindhovenGemeente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97</meta:user-defined>
    <meta:user-defined meta:name="OVERHEIDop.GmbID/DC.identifier">gmb-2023-59397</meta:user-defined>
    <meta:user-defined meta:name="OVERHEIDop.versieInformatie"/>
  </office:meta>
</office:document-meta>
</file>