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melkrundveehouderij (toepassen van emissiearme technieken) aan Bussereind 12 5524AM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wijzigen van een melkrundveehouderij (toepassen van emissiearme technieken) aan Bussereind 12 5524AM Steensel. Het kenmerk van de gemeente voor deze zaak is 0770211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30-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93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2114</meta:user-defined>
    <meta:user-defined meta:name="DCTERMS.abstract">wijzigen van een melkrundveehouderij (toepassen van emissiearme technieken)</meta:user-defined>
    <dc:language>nl</dc:language>
    <meta:user-defined meta:name="OVERHEIDop.locatietype/OVERHEIDop.gebiedsmarkering">Punt</meta:user-defined>
    <meta:user-defined meta:name="DC.title">Aanvraag vergunning voor het wijzigen van een melkrundveehouderij (toepassen van emissiearme technieken) aan Bussereind 12 5524AM Steensel</meta:user-defined>
    <meta:user-defined meta:name="DCTERMS.W3CDTF/DCTERMS.available">2023-01-05</meta:user-defined>
    <meta:user-defined meta:name="DCTERMS.W3CDTF/OVERHEIDop.jaargang">2023</meta:user-defined>
    <meta:user-defined meta:name="OVERHEIDop.publicationIssue">5939</meta:user-defined>
    <meta:user-defined meta:name="OVERHEIDop.GmbID/DC.identifier">gmb-2023-5939</meta:user-defined>
    <meta:user-defined meta:name="OVERHEIDop.versieInformatie"/>
  </office:meta>
</office:document-meta>
</file>