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8-02-2023 hebben wij een reguliere omgevingsvergunning verleend voor het bouwen van een bijgebouw dat vergunningsvrij gebruikt gaat worden voor mantelzorgwoning en het aanleggen van een uitrit op het adres Oude Goorseweg 22a 7478SC Diepenheim. Deze vergunning staat ingeschreven onder zaaknummer 00003450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9387</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387</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387</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000345060</meta:user-defined>
    <meta:user-defined meta:name="DCTERMS.abstract">het bouwen van een bijgebouw dat vergunningsvrij gebruikt gaat worden voor mantelzorgwoning en het aanleggen van een uitrit</meta:user-defined>
    <dc:language>nl</dc:language>
    <meta:user-defined meta:name="OVERHEIDop.locatietype/OVERHEIDop.gebiedsmarkering">Punt</meta:user-defined>
    <meta:user-defined meta:name="DC.title">Op 08-02-2023 hebben wij een reguliere omgevingsvergunning verleend voor het bouwen van een bijgebouw dat vergunningsvrij gebruikt gaat worden voor mantelzorgwoning en het aanleggen van een uitrit op het adres Oude Goorseweg 22a 7478SC Diepenheim. Deze vergunning staat ingeschreven onder zaaknummer 0000345060.</meta:user-defined>
    <meta:user-defined meta:name="DCTERMS.W3CDTF/DCTERMS.available">2023-02-10</meta:user-defined>
    <meta:user-defined meta:name="DCTERMS.W3CDTF/OVERHEIDop.jaargang">2023</meta:user-defined>
    <meta:user-defined meta:name="OVERHEIDop.publicationIssue">59387</meta:user-defined>
    <meta:user-defined meta:name="OVERHEIDop.GmbID/DC.identifier">gmb-2023-59387</meta:user-defined>
    <meta:user-defined meta:name="OVERHEIDop.versieInformatie"/>
  </office:meta>
</office:document-meta>
</file>