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 Heldense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2 een melding Wet Milieubeheer ontvangen voor het het veranderenvan een tuinbouwbedrijf op de locatie Oude Heldenseweg 3b; deze veranderingen zijn geconstateerd tijdens een recente milieucontrole. De melding is geregistreerd onder zaaknummer 18942653056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37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Oude Heldenseweg 3b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376</meta:user-defined>
    <meta:user-defined meta:name="OVERHEIDop.GmbID/DC.identifier">gmb-2023-59376</meta:user-defined>
    <meta:user-defined meta:name="OVERHEIDop.versieInformatie"/>
  </office:meta>
</office:document-meta>
</file>