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Oude Utrechtseweg 4A, 3743 K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Oude Utrechtseweg 4A, 3743 KN Baarn, gemeente Baarn, sectie K, nummer 2173</text:span>, het realiseren van drie grondgebonden woningen (07-02-2023).</text:p>
            <text:p text:style-name="common-al">Ingediende aanvragen liggen niet ter inzage.</text:p>
            <text:p text:style-name="last-al">Baarn, 07-0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9373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37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373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54652</meta:user-defined>
    <meta:user-defined meta:name="DCTERMS.abstract">het realiseren van drie grondgebonden woningen</meta:user-defined>
    <dc:language>nl</dc:language>
    <meta:user-defined meta:name="OVERHEIDop.locatietype/OVERHEIDop.gebiedsmarkering">Punt</meta:user-defined>
    <meta:user-defined meta:name="DC.title">Gemeente Baarn - aanvraag omgevingsvergunning Oude Utrechtseweg 4A, 3743 KN Baar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373</meta:user-defined>
    <meta:user-defined meta:name="OVERHEIDop.GmbID/DC.identifier">gmb-2023-59373</meta:user-defined>
    <meta:user-defined meta:name="OVERHEIDop.versieInformatie"/>
  </office:meta>
</office:document-meta>
</file>